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Tekstpodstawowy21" style:family="paragraph">
      <style:paragraph-properties fo:margin-bottom="0in" style:line-height-at-least="0.0694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in" style:line-height-at-least="0.0694in"/>
    </style:style>
    <style:style style:name="P42" style:parent-style-name="Tekstpodstawowy21" style:family="paragraph">
      <style:paragraph-properties fo:text-align="justify" fo:margin-bottom="0in" style:line-height-at-least="0.0694in"/>
    </style:style>
    <style:style style:name="TableColumn44" style:family="table-column">
      <style:table-column-properties style:column-width="0.3631in" style:use-optimal-column-width="false"/>
    </style:style>
    <style:style style:name="TableColumn45" style:family="table-column">
      <style:table-column-properties style:column-width="3.8361in" style:use-optimal-column-width="false"/>
    </style:style>
    <style:style style:name="TableColumn46" style:family="table-column">
      <style:table-column-properties style:column-width="0.3631in" style:use-optimal-column-width="false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0.3631in" style:use-optimal-column-width="false"/>
    </style:style>
    <style:style style:name="TableColumn49" style:family="table-column">
      <style:table-column-properties style:column-width="0.5229in" style:use-optimal-column-width="false"/>
    </style:style>
    <style:style style:name="TableColumn50" style:family="table-column">
      <style:table-column-properties style:column-width="0.363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43" style:family="table">
      <style:table-properties style:width="7.1861in" fo:margin-left="-0.05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ny" style:family="paragraph">
      <style:paragraph-properties fo:widows="2" fo:orphans="2" style:vertical-align="auto"/>
      <style:text-properties fo:hyphenate="true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0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ny" style:family="paragraph">
      <style:paragraph-properties fo:widows="2" fo:orphans="2" style:vertical-align="auto"/>
      <style:text-properties fo:hyphenate="true"/>
    </style:style>
    <style:style style:name="T62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627" style:parent-style-name="Domyślnaczcionkaakapitu" style:family="text">
      <style:text-properties style:font-name="Symbol" style:font-name-asian="Symbol" style:font-name-complex="Symbol" style:letter-kerning="false" fo:font-size="10pt" style:font-size-asian="10pt" style:font-size-complex="10pt" style:language-asian="en" style:country-asian="US" style:language-complex="ar" style:country-complex="SA"/>
    </style:style>
    <style:style style:name="T62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ny" style:family="paragraph">
      <style:paragraph-properties fo:widows="2" fo:orphans="2" style:vertical-align="auto"/>
      <style:text-properties fo:hyphenate="true"/>
    </style:style>
    <style:style style:name="T78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ny" style:family="paragraph">
      <style:paragraph-properties fo:widows="2" fo:orphans="2" style:vertical-align="auto"/>
      <style:text-properties fo:hyphenate="true"/>
    </style:style>
    <style:style style:name="T79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9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0" style:parent-style-name="Normalny" style:family="paragraph">
      <style:paragraph-properties fo:widows="2" fo:orphans="2" style:vertical-align="auto"/>
      <style:text-properties fo:hyphenate="true"/>
    </style:style>
    <style:style style:name="T86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7" style:parent-style-name="Normalny" style:family="paragraph">
      <style:paragraph-properties fo:widows="2" fo:orphans="2" style:vertical-align="auto"/>
      <style:text-properties fo:hyphenate="true"/>
    </style:style>
    <style:style style:name="T92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7" style:parent-style-name="Normalny" style:family="paragraph">
      <style:paragraph-properties fo:widows="2" fo:orphans="2" style:vertical-align="auto"/>
      <style:text-properties fo:hyphenate="true"/>
    </style:style>
    <style:style style:name="T97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ny" style:family="paragraph">
      <style:paragraph-properties fo:widows="2" fo:orphans="2" style:vertical-align="auto"/>
      <style:text-properties fo:hyphenate="true"/>
    </style:style>
    <style:style style:name="T99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3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5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1" style:parent-style-name="Normalny" style:family="paragraph">
      <style:paragraph-properties fo:widows="2" fo:orphans="2" style:vertical-align="auto"/>
      <style:text-properties fo:hyphenate="true"/>
    </style:style>
    <style:style style:name="T110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0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0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05" style:family="table-row">
      <style:table-row-properties style:min-row-height="0.2104in" style:use-optimal-row-height="false"/>
    </style:style>
    <style:style style:name="TableCell1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3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6" style:parent-style-name="Normalny" style:family="paragraph">
      <style:paragraph-properties fo:widows="2" fo:orphans="2" style:vertical-align="auto"/>
      <style:text-properties fo:hyphenate="true"/>
    </style:style>
    <style:style style:name="T113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3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3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5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7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16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1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9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1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3" style:parent-style-name="Standard" style:family="paragraph">
      <style:paragraph-properties fo:text-align="justify"/>
    </style:style>
    <style:style style:name="T11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80" style:parent-style-name="Standard" style:family="paragraph">
      <style:paragraph-properties fo:text-indent="0.4923in"/>
    </style:style>
    <style:style style:name="T118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7" style:parent-style-name="Standard" style:family="paragraph">
      <style:paragraph-properties fo:text-indent="0.4923in"/>
    </style:style>
    <style:style style:name="T1188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18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31</text:span><text:span text:style-name="T6">-GK/201</text:span><text:span text:style-name="T7">7</text:span></text:p>
      <text:p text:style-name="Standard"/>
      <text:p text:style-name="Standard"><text:span text:style-name="T8">1.<text:s/></text:span><text:span text:style-name="T9">Dane przyjmującego zamówienie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.........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</text:p>
      <text:p text:style-name="P18">kontakt (Imię, nazwisko, tel. faks, e-mail) …………………………………………………………………....….</text:p>
      <text:p text:style-name="P19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Imię i nazwisko .................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............</text:p>
      <text:p text:style-name="P24">PESEL<text:s/>............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............</text:p>
      <text:p text:style-name="P27">Nr prawa wykonywania zawodu .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</text:span><text:span text:style-name="T31">.............................................................................................................................................</text:span></text:p>
      <text:p text:style-name="P32"/>
      <text:p text:style-name="P33">2. Zakres świadczeń</text:p>
      <text:p text:style-name="P34"><text:span text:style-name="T35">Zgłaszam ofertę na realizację<text:s/></text:span><text:span text:style-name="T36">świadczeń zdrowotnych w z</text:span><text:span text:style-name="T37">akresie badań laboratoryjnych na Pakiet:<text:s/></text:span><text:span text:style-name="T38">………… cenie jednostkowej PLN <text:s/>brutto za badanie podanej w<text:s/></text:span><text:span text:style-name="T39">kolumnie 4 tabeli</text:span><text:span text:style-name="T40">: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Lp.</text:p>
            </table:table-cell>
            <table:table-cell table:style-name="TableCell55" table:number-columns-spanned="2">
              <text:p text:style-name="P56">Nazwa badania</text:p>
            </table:table-cell>
            <table:covered-table-cell/>
            <table:table-cell table:style-name="TableCell57" table:number-columns-spanned="2">
              <text:p text:style-name="P58"><text:span text:style-name="T59">Szacunkowa liczba (rocznie)</text:span></text:p>
            </table:table-cell>
            <table:covered-table-cell/>
            <table:table-cell table:style-name="TableCell60" table:number-columns-spanned="2">
              <text:p text:style-name="P61"><text:span text:style-name="T62">Cena brutto za badanie</text:span></text:p>
            </table:table-cell>
            <table:covered-table-cell/>
            <table:table-cell table:style-name="TableCell63">
              <text:p text:style-name="P64">Wartość<text:s/></text:p>
            </table:table-cell>
          </table:table-row>
          <table:table-row table:style-name="TableRow65">
            <table:table-cell table:style-name="TableCell66">
              <text:p text:style-name="P67">1</text:p>
            </table:table-cell>
            <table:table-cell table:style-name="TableCell68" table:number-columns-spanned="2">
              <text:p text:style-name="P69">2</text:p>
            </table:table-cell>
            <table:covered-table-cell/>
            <table:table-cell table:style-name="TableCell70" table:number-columns-spanned="2">
              <text:p text:style-name="P71">3</text:p>
            </table:table-cell>
            <table:covered-table-cell/>
            <table:table-cell table:style-name="TableCell72" table:number-columns-spanned="2">
              <text:p text:style-name="P73">4</text:p>
            </table:table-cell>
            <table:covered-table-cell/>
            <table:table-cell table:style-name="TableCell74">
              <text:p text:style-name="P75">5</text:p>
            </table:table-cell>
          </table:table-row>
        </table:table-header-rows>
        <table:table-row table:style-name="TableRow76">
          <table:table-cell table:style-name="TableCell77" table:number-columns-spanned="8">
            <text:p text:style-name="P78"><text:span text:style-name="T79">Pakiet I:</text:span><text:span text:style-name="T80"><text:s/></text:span><text:span text:style-name="T81">Badania bakteriologiczne (posiew</text:span><text:span text:style-name="T82">y <text:s/>tlenowe i beztlenowe</text:span><text:span text:style-name="T83">) i mykolog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>Posiew moczu</text:p>
          </table:table-cell>
          <table:covered-table-cell/>
          <table:table-cell table:style-name="TableCell89" table:number-columns-spanned="2">
            <text:p text:style-name="P90">2000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Wymazy z dróg oddechowych: gardło, nos, jama ustna, język, migdałki,<text:s/></text:p>
          </table:table-cell>
          <table:covered-table-cell/>
          <table:table-cell table:style-name="TableCell100" table:number-columns-spanned="2">
            <text:p text:style-name="P101">300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Wymazy z dróg moczowo-płciowych: cewka moczowa, przedsionek pochwy, pochwa, kanał szyjki macicy</text:p>
          </table:table-cell>
          <table:covered-table-cell/>
          <table:table-cell table:style-name="TableCell111" table:number-columns-spanned="2">
            <text:p text:style-name="P112">100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>Wymazy z innych materiałów (oko, ucho, inne materiały)</text:p>
          </table:table-cell>
          <table:covered-table-cell/>
          <table:table-cell table:style-name="TableCell122" table:number-columns-spanned="2">
            <text:p text:style-name="P123">150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>Wymazy (odbytnica, pochwa) w kierunku paciorkowców grupy B (GBS)</text:p>
          </table:table-cell>
          <table:covered-table-cell/>
          <table:table-cell table:style-name="TableCell133" table:number-columns-spanned="2">
            <text:p text:style-name="P134">100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>Wymazy w kierunku grzybów (różne materiały)</text:p>
          </table:table-cell>
          <table:covered-table-cell/>
          <table:table-cell table:style-name="TableCell144" table:number-columns-spanned="2">
            <text:p text:style-name="P145">200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 table:number-columns-spanned="2">
            <text:p text:style-name="P154">Badanie w kierunku Neisseria gonorrhoeae (GNC):<text:s/></text:p>
            <text:p text:style-name="P155">wymaz z cewki moczowej, wymaz z kanału szyjki macicy</text:p>
          </table:table-cell>
          <table:covered-table-cell/>
          <table:table-cell table:style-name="TableCell156" table:number-columns-spanned="2">
            <text:p text:style-name="P157">2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>Biocenoza pochwy</text:p>
          </table:table-cell>
          <table:covered-table-cell/>
          <table:table-cell table:style-name="TableCell167" table:number-columns-spanned="2">
            <text:p text:style-name="P168">120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>Badanie ogólne kału w kierunku Salmonella/Shigella</text:p>
          </table:table-cell>
          <table:covered-table-cell/>
          <table:table-cell table:style-name="TableCell178" table:number-columns-spanned="2">
            <text:p text:style-name="P179">40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>Badanie kału – nosicielstwo Salmonella</text:p>
          </table:table-cell>
          <table:covered-table-cell/>
          <table:table-cell table:style-name="TableCell189" table:number-columns-spanned="2">
            <text:p text:style-name="P190">15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 table:number-columns-spanned="2">
            <text:p text:style-name="P199">Badanie skuteczności sterylizacji - Sporal</text:p>
          </table:table-cell>
          <table:covered-table-cell/>
          <table:table-cell table:style-name="TableCell200" table:number-columns-spanned="2">
            <text:p text:style-name="P201">140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6">
            <text:p text:style-name="P210">Razem pakie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Pakiet II: Serologia grup kr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Oznaczenie grupy krwi układu AB0 i Rh</text:p>
          </table:table-cell>
          <table:covered-table-cell/>
          <table:table-cell table:style-name="TableCell221" table:number-columns-spanned="2">
            <text:p text:style-name="P222">240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2">
            <text:p text:style-name="P231">Badanie w kierunku alloprzeciwciał</text:p>
          </table:table-cell>
          <table:covered-table-cell/>
          <table:table-cell table:style-name="TableCell232" table:number-columns-spanned="2">
            <text:p text:style-name="P233">100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 table:number-columns-spanned="2">
            <text:p text:style-name="P242">Badanie serologiczno-konsultacyjne</text:p>
          </table:table-cell>
          <table:covered-table-cell/>
          <table:table-cell table:style-name="TableCell243" table:number-columns-spanned="2">
            <text:p text:style-name="P244">5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6">
            <text:p text:style-name="P253">Razem pakiet 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8">
            <text:p text:style-name="P258">Pakiet III: Badania z zakresu chemii kli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 table:number-columns-spanned="2">
            <text:p text:style-name="P263">Albumina w surowicy</text:p>
          </table:table-cell>
          <table:covered-table-cell/>
          <table:table-cell table:style-name="TableCell264" table:number-columns-spanned="2">
            <text:p text:style-name="P265">12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2">
            <text:p text:style-name="P274">Białko – immunofiksacja</text:p>
          </table:table-cell>
          <table:covered-table-cell/>
          <table:table-cell table:style-name="TableCell275" table:number-columns-spanned="2">
            <text:p text:style-name="P276">1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>Bilirubina bezpośrednia</text:p>
          </table:table-cell>
          <table:covered-table-cell/>
          <table:table-cell table:style-name="TableCell286" table:number-columns-spanned="2">
            <text:p text:style-name="P287">20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2">
            <text:p text:style-name="P296">C-peptyd</text:p>
          </table:table-cell>
          <table:covered-table-cell/>
          <table:table-cell table:style-name="TableCell297" table:number-columns-spanned="2">
            <text:p text:style-name="P298">6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>D – dimery<text:s/></text:p>
          </table:table-cell>
          <table:covered-table-cell/>
          <table:table-cell table:style-name="TableCell308" table:number-columns-spanned="2">
            <text:p text:style-name="P309">100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 table:number-columns-spanned="2">
            <text:p text:style-name="P318">Dopełniacz, składowa C3</text:p>
          </table:table-cell>
          <table:covered-table-cell/>
          <table:table-cell table:style-name="TableCell319" table:number-columns-spanned="2">
            <text:p text:style-name="P320">3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 table:number-columns-spanned="2">
            <text:p text:style-name="P329">Dopełniacz, składowa C4</text:p>
          </table:table-cell>
          <table:covered-table-cell/>
          <table:table-cell table:style-name="TableCell330" table:number-columns-spanned="2">
            <text:p text:style-name="P331">3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 table:number-columns-spanned="2">
            <text:p text:style-name="P340">Dehydrogenaza mleczanowa (LDH)</text:p>
          </table:table-cell>
          <table:covered-table-cell/>
          <table:table-cell table:style-name="TableCell341" table:number-columns-spanned="2">
            <text:p text:style-name="P342">12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 table:number-columns-spanned="2">
            <text:p text:style-name="P351">Ferrytyna</text:p>
          </table:table-cell>
          <table:covered-table-cell/>
          <table:table-cell table:style-name="TableCell352" table:number-columns-spanned="2">
            <text:p text:style-name="P353">100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 table:number-columns-spanned="2">
            <text:p text:style-name="P362">Fosfataza kwaśna całkowita ACP</text:p>
          </table:table-cell>
          <table:covered-table-cell/>
          <table:table-cell table:style-name="TableCell363" table:number-columns-spanned="2">
            <text:p text:style-name="P364">3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 table:number-columns-spanned="2">
            <text:p text:style-name="P373">Homocysteina</text:p>
          </table:table-cell>
          <table:covered-table-cell/>
          <table:table-cell table:style-name="TableCell374" table:number-columns-spanned="2">
            <text:p text:style-name="P375">50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 table:number-columns-spanned="2">
            <text:p text:style-name="P384">Insulina</text:p>
          </table:table-cell>
          <table:covered-table-cell/>
          <table:table-cell table:style-name="TableCell385" table:number-columns-spanned="2">
            <text:p text:style-name="P386">100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 table:number-columns-spanned="2">
            <text:p text:style-name="P395">Kalcytonina</text:p>
          </table:table-cell>
          <table:covered-table-cell/>
          <table:table-cell table:style-name="TableCell396" table:number-columns-spanned="2">
            <text:p text:style-name="P397">100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4</text:p>
          </table:table-cell>
          <table:table-cell table:style-name="TableCell405" table:number-columns-spanned="2">
            <text:p text:style-name="P406">Kinaza keratynowa – izoenzym MB (CK-MB)</text:p>
          </table:table-cell>
          <table:covered-table-cell/>
          <table:table-cell table:style-name="TableCell407" table:number-columns-spanned="2">
            <text:p text:style-name="P408">12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 table:number-columns-spanned="2">
            <text:p text:style-name="P417">Lipaza</text:p>
          </table:table-cell>
          <table:covered-table-cell/>
          <table:table-cell table:style-name="TableCell418" table:number-columns-spanned="2">
            <text:p text:style-name="P419">20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 table:number-columns-spanned="2">
            <text:p text:style-name="P428">Lit</text:p>
          </table:table-cell>
          <table:covered-table-cell/>
          <table:table-cell table:style-name="TableCell429" table:number-columns-spanned="2">
            <text:p text:style-name="P430">50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7</text:p>
          </table:table-cell>
          <table:table-cell table:style-name="TableCell438" table:number-columns-spanned="2">
            <text:p text:style-name="P439">Łańcuchy lekkie kappa</text:p>
          </table:table-cell>
          <table:covered-table-cell/>
          <table:table-cell table:style-name="TableCell440" table:number-columns-spanned="2">
            <text:p text:style-name="P441">3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 table:number-columns-spanned="2">
            <text:p text:style-name="P450">Łańcuchy lekkie lambda</text:p>
          </table:table-cell>
          <table:covered-table-cell/>
          <table:table-cell table:style-name="TableCell451" table:number-columns-spanned="2">
            <text:p text:style-name="P452">3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9</text:p>
          </table:table-cell>
          <table:table-cell table:style-name="TableCell460" table:number-columns-spanned="2">
            <text:p text:style-name="P461">Mikroalbuminuria (wykrywanie śladowej ilości albumin w moczu)</text:p>
          </table:table-cell>
          <table:covered-table-cell/>
          <table:table-cell table:style-name="TableCell462" table:number-columns-spanned="2">
            <text:p text:style-name="P463">300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 table:number-columns-spanned="2">
            <text:p text:style-name="P472">NT-proBNP</text:p>
          </table:table-cell>
          <table:covered-table-cell/>
          <table:table-cell table:style-name="TableCell473" table:number-columns-spanned="2">
            <text:p text:style-name="P474">10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 table:number-columns-spanned="2">
            <text:p text:style-name="P483">Proteinogram (białko, rozdział elektroforetyczny)</text:p>
          </table:table-cell>
          <table:covered-table-cell/>
          <table:table-cell table:style-name="TableCell484" table:number-columns-spanned="2">
            <text:p text:style-name="P485">170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 table:number-columns-spanned="2">
            <text:p text:style-name="P494">TIBC – całkowita zdolność wiązania żelaza (Fe + UIBO)</text:p>
          </table:table-cell>
          <table:covered-table-cell/>
          <table:table-cell table:style-name="TableCell495" table:number-columns-spanned="2">
            <text:p text:style-name="P496">40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3</text:p>
          </table:table-cell>
          <table:table-cell table:style-name="TableCell504" table:number-columns-spanned="2">
            <text:p text:style-name="P505">Transferyna</text:p>
          </table:table-cell>
          <table:covered-table-cell/>
          <table:table-cell table:style-name="TableCell506" table:number-columns-spanned="2">
            <text:p text:style-name="P507">50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4</text:p>
          </table:table-cell>
          <table:table-cell table:style-name="TableCell515" table:number-columns-spanned="2">
            <text:p text:style-name="P516">Troponina T</text:p>
          </table:table-cell>
          <table:covered-table-cell/>
          <table:table-cell table:style-name="TableCell517" table:number-columns-spanned="2">
            <text:p text:style-name="P518">4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</text:p>
          </table:table-cell>
          <table:table-cell table:style-name="TableCell526" table:number-columns-spanned="2">
            <text:p text:style-name="P527">Troponina I</text:p>
          </table:table-cell>
          <table:covered-table-cell/>
          <table:table-cell table:style-name="TableCell528" table:number-columns-spanned="2">
            <text:p text:style-name="P529">4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 table:number-columns-spanned="2">
            <text:p text:style-name="P538">Wapń zjonizowany</text:p>
          </table:table-cell>
          <table:covered-table-cell/>
          <table:table-cell table:style-name="TableCell539" table:number-columns-spanned="2">
            <text:p text:style-name="P540">30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 table:number-columns-spanned="2">
            <text:p text:style-name="P549">Zonulina<text:s/></text:p>
          </table:table-cell>
          <table:covered-table-cell/>
          <table:table-cell table:style-name="TableCell550" table:number-columns-spanned="2">
            <text:p text:style-name="P551">1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6">
            <text:p text:style-name="P560">Razem pakiet 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8">
            <text:p text:style-name="P565">Pakiet IV: Diagnostyka onkologiczna i hormon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 table:number-columns-spanned="2">
            <text:p text:style-name="P570">Antygen CA 125</text:p>
          </table:table-cell>
          <table:covered-table-cell/>
          <table:table-cell table:style-name="TableCell571" table:number-columns-spanned="2">
            <text:p text:style-name="P572">70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 table:number-columns-spanned="2">
            <text:p text:style-name="P581">Antygen CA 15-3</text:p>
          </table:table-cell>
          <table:covered-table-cell/>
          <table:table-cell table:style-name="TableCell582" table:number-columns-spanned="2">
            <text:p text:style-name="P583">10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 table:number-columns-spanned="2">
            <text:p text:style-name="P592">Antygen CA 19-9</text:p>
          </table:table-cell>
          <table:covered-table-cell/>
          <table:table-cell table:style-name="TableCell593" table:number-columns-spanned="2">
            <text:p text:style-name="P594">20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 table:number-columns-spanned="2">
            <text:p text:style-name="P603">Antygen CA 72-4</text:p>
          </table:table-cell>
          <table:covered-table-cell/>
          <table:table-cell table:style-name="TableCell604" table:number-columns-spanned="2">
            <text:p text:style-name="P605">6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 table:number-columns-spanned="2">
            <text:p text:style-name="P614">Antygen CEA (karcynoembrionalny)</text:p>
          </table:table-cell>
          <table:covered-table-cell/>
          <table:table-cell table:style-name="TableCell615" table:number-columns-spanned="2">
            <text:p text:style-name="P616">25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</text:p>
          </table:table-cell>
          <table:table-cell table:style-name="TableCell624" table:number-columns-spanned="2">
            <text:p text:style-name="P625"><text:span text:style-name="T626">AFP <text:s/></text:span><text:span text:style-name="T627"></text:span><text:span text:style-name="T628">-fetoproteina<text:s/></text:span></text:p>
          </table:table-cell>
          <table:covered-table-cell/>
          <table:table-cell table:style-name="TableCell629" table:number-columns-spanned="2">
            <text:p text:style-name="P630">10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7</text:p>
          </table:table-cell>
          <table:table-cell table:style-name="TableCell638" table:number-columns-spanned="2">
            <text:p text:style-name="P639">β 2-mikroglobulina</text:p>
          </table:table-cell>
          <table:covered-table-cell/>
          <table:table-cell table:style-name="TableCell640" table:number-columns-spanned="2">
            <text:p text:style-name="P641">5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 table:number-columns-spanned="2">
            <text:p text:style-name="P650">CYFRA 21-1</text:p>
          </table:table-cell>
          <table:covered-table-cell/>
          <table:table-cell table:style-name="TableCell651" table:number-columns-spanned="2">
            <text:p text:style-name="P652">5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 table:number-columns-spanned="2">
            <text:p text:style-name="P661">Dehydroepiandrosteron niezwiązany (DHEA)</text:p>
          </table:table-cell>
          <table:covered-table-cell/>
          <table:table-cell table:style-name="TableCell662" table:number-columns-spanned="2">
            <text:p text:style-name="P663">10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 table:number-columns-spanned="2">
            <text:p text:style-name="P672">Dehydroepiandrosteronu siarczan (DHEA-S)</text:p>
          </table:table-cell>
          <table:covered-table-cell/>
          <table:table-cell table:style-name="TableCell673" table:number-columns-spanned="2">
            <text:p text:style-name="P674">30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 table:number-columns-spanned="2">
            <text:p text:style-name="P683">Estradiol</text:p>
          </table:table-cell>
          <table:covered-table-cell/>
          <table:table-cell table:style-name="TableCell684" table:number-columns-spanned="2">
            <text:p text:style-name="P685">50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2</text:p>
          </table:table-cell>
          <table:table-cell table:style-name="TableCell693" table:number-columns-spanned="2">
            <text:p text:style-name="P694">FSH</text:p>
          </table:table-cell>
          <table:covered-table-cell/>
          <table:table-cell table:style-name="TableCell695" table:number-columns-spanned="2">
            <text:p text:style-name="P696">50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3</text:p>
          </table:table-cell>
          <table:table-cell table:style-name="TableCell704" table:number-columns-spanned="2">
            <text:p text:style-name="P705">Gonadotropina kosmówkowa β-HCG</text:p>
          </table:table-cell>
          <table:covered-table-cell/>
          <table:table-cell table:style-name="TableCell706" table:number-columns-spanned="2">
            <text:p text:style-name="P707">30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 table:number-columns-spanned="2">
            <text:p text:style-name="P716">Kortyzol</text:p>
          </table:table-cell>
          <table:covered-table-cell/>
          <table:table-cell table:style-name="TableCell717" table:number-columns-spanned="2">
            <text:p text:style-name="P718">80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 table:number-columns-spanned="2">
            <text:p text:style-name="P727">LH</text:p>
          </table:table-cell>
          <table:covered-table-cell/>
          <table:table-cell table:style-name="TableCell728" table:number-columns-spanned="2">
            <text:p text:style-name="P729">20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6</text:p>
          </table:table-cell>
          <table:table-cell table:style-name="TableCell737" table:number-columns-spanned="2">
            <text:p text:style-name="P738">Parathormon</text:p>
          </table:table-cell>
          <table:covered-table-cell/>
          <table:table-cell table:style-name="TableCell739" table:number-columns-spanned="2">
            <text:p text:style-name="P740">30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7</text:p>
          </table:table-cell>
          <table:table-cell table:style-name="TableCell748" table:number-columns-spanned="2">
            <text:p text:style-name="P749">Progesteron</text:p>
          </table:table-cell>
          <table:covered-table-cell/>
          <table:table-cell table:style-name="TableCell750" table:number-columns-spanned="2">
            <text:p text:style-name="P751">30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8</text:p>
          </table:table-cell>
          <table:table-cell table:style-name="TableCell759" table:number-columns-spanned="2">
            <text:p text:style-name="P760">Przeciwciała przeciwko receptorowi TSH</text:p>
          </table:table-cell>
          <table:covered-table-cell/>
          <table:table-cell table:style-name="TableCell761" table:number-columns-spanned="2">
            <text:p text:style-name="P762">12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19</text:p>
          </table:table-cell>
          <table:table-cell table:style-name="TableCell770" table:number-columns-spanned="2">
            <text:p text:style-name="P771">Somatotropina GH (hormon wzrostu)</text:p>
          </table:table-cell>
          <table:covered-table-cell/>
          <table:table-cell table:style-name="TableCell772" table:number-columns-spanned="2">
            <text:p text:style-name="P773">5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0</text:p>
          </table:table-cell>
          <table:table-cell table:style-name="TableCell781" table:number-columns-spanned="2">
            <text:p text:style-name="P782"><text:span text:style-name="T783">Test ROMA do oceny ryzyka obecności raka jajnika obejmujący: CA 125 + HE 4 + algorytm oceny ryzyka<text:s/></text:span></text:p>
          </table:table-cell>
          <table:covered-table-cell/>
          <table:table-cell table:style-name="TableCell784" table:number-columns-spanned="2">
            <text:p text:style-name="P785">10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1</text:p>
          </table:table-cell>
          <table:table-cell table:style-name="TableCell793" table:number-columns-spanned="2">
            <text:p text:style-name="P794"><text:span text:style-name="T795">BRCA-1 (wykrywanie 3 mutacji najczęściej występujących w populacji polskiej tj.: c.61G, 4153 delA, 5382insC), met PCR</text:span></text:p>
          </table:table-cell>
          <table:covered-table-cell/>
          <table:table-cell table:style-name="TableCell796" table:number-columns-spanned="2">
            <text:p text:style-name="P797">3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2</text:p>
          </table:table-cell>
          <table:table-cell table:style-name="TableCell805" table:number-columns-spanned="2">
            <text:p text:style-name="P806">BRCA-2 (wykrywanie najczęściej występującej mutacji tj. <text:s/>6174delT), met. PCR<text:s/></text:p>
          </table:table-cell>
          <table:covered-table-cell/>
          <table:table-cell table:style-name="TableCell807" table:number-columns-spanned="2">
            <text:p text:style-name="P808">3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3</text:p>
          </table:table-cell>
          <table:table-cell table:style-name="TableCell816" table:number-columns-spanned="2">
            <text:p text:style-name="P817">Kalprotektyna w kale met. Elisa<text:s/></text:p>
          </table:table-cell>
          <table:covered-table-cell/>
          <table:table-cell table:style-name="TableCell818" table:number-columns-spanned="2">
            <text:p text:style-name="P819">3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4</text:p>
          </table:table-cell>
          <table:table-cell table:style-name="TableCell827" table:number-columns-spanned="2">
            <text:p text:style-name="P828">M2-PK w kale met. Elisa<text:s/></text:p>
          </table:table-cell>
          <table:covered-table-cell/>
          <table:table-cell table:style-name="TableCell829" table:number-columns-spanned="2">
            <text:p text:style-name="P830">3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6">
            <text:p text:style-name="P839">Razem pakiet 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8">
            <text:p text:style-name="P844">Pakiet V: Diagnostyka infek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 table:number-columns-spanned="2">
            <text:p text:style-name="P849">Borrelia burgdorferi (Lyme) – p/ciała IgG <text:s/>– test przesiewowy</text:p>
          </table:table-cell>
          <table:covered-table-cell/>
          <table:table-cell table:style-name="TableCell850" table:number-columns-spanned="2">
            <text:p text:style-name="P851">100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</text:p>
          </table:table-cell>
          <table:table-cell table:style-name="TableCell859" table:number-columns-spanned="2">
            <text:p text:style-name="P860"><text:span text:style-name="T861">Borrelia burgdorferi (Lyme) –p/ciała <text:s/>IgG – test potwierdzenia (met. WB)</text:span></text:p>
          </table:table-cell>
          <table:covered-table-cell/>
          <table:table-cell table:style-name="TableCell862" table:number-columns-spanned="2">
            <text:p text:style-name="P863">12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 table:number-columns-spanned="2">
            <text:p text:style-name="P872">Borrelia burgdorferi (Lyme) – p/ciała IgM <text:s/>– test przesiewowy</text:p>
          </table:table-cell>
          <table:covered-table-cell/>
          <table:table-cell table:style-name="TableCell873" table:number-columns-spanned="2">
            <text:p text:style-name="P874">100</text:p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 table:number-columns-spanned="2">
            <text:p text:style-name="P883">Borrelia burgdorferi (Lyme) – p/ciała IgM –test potwierdzenia (met. WB)</text:p>
          </table:table-cell>
          <table:covered-table-cell/>
          <table:table-cell table:style-name="TableCell884" table:number-columns-spanned="2">
            <text:p text:style-name="P885">12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 table:number-columns-spanned="2">
            <text:p text:style-name="P894">Wirus brodawczaka ludzkiego HPV DNA met. PCR<text:s/>(wykrywanie 35 typów wirusa HPV)</text:p>
          </table:table-cell>
          <table:covered-table-cell/>
          <table:table-cell table:style-name="TableCell895" table:number-columns-spanned="2">
            <text:p text:style-name="P896">10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6</text:p>
          </table:table-cell>
          <table:table-cell table:style-name="TableCell904" table:number-columns-spanned="2">
            <text:p text:style-name="P905">Antygen powierzchniowy<text:s/>wzw<text:s/>typu B (HBsAg) – test potwierdzenia</text:p>
          </table:table-cell>
          <table:covered-table-cell/>
          <table:table-cell table:style-name="TableCell906" table:number-columns-spanned="2">
            <text:p text:style-name="P907">5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</text:p>
          </table:table-cell>
          <table:table-cell table:style-name="TableCell915" table:number-columns-spanned="2">
            <text:p text:style-name="P916">CMV przeciwciała IgG</text:p>
          </table:table-cell>
          <table:covered-table-cell/>
          <table:table-cell table:style-name="TableCell917" table:number-columns-spanned="2">
            <text:p text:style-name="P918">50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8</text:p>
          </table:table-cell>
          <table:table-cell table:style-name="TableCell926" table:number-columns-spanned="2">
            <text:p text:style-name="P927"><text:span text:style-name="T928">CMV przeciwciała IgM</text:span></text:p>
          </table:table-cell>
          <table:covered-table-cell/>
          <table:table-cell table:style-name="TableCell929" table:number-columns-spanned="2">
            <text:p text:style-name="P930">50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9</text:p>
          </table:table-cell>
          <table:table-cell table:style-name="TableCell938" table:number-columns-spanned="2">
            <text:p text:style-name="P939">CMV<text:s/>przeciwciała IgG – awidność<text:s/></text:p>
          </table:table-cell>
          <table:covered-table-cell/>
          <table:table-cell table:style-name="TableCell940" table:number-columns-spanned="2">
            <text:p text:style-name="P941">3</text:p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1</text:p>
          </table:table-cell>
          <table:table-cell table:style-name="TableCell949" table:number-columns-spanned="2">
            <text:p text:style-name="P950">Toxoplasmoza gondii <text:s/>przeciwciała IgG – awidność</text:p>
          </table:table-cell>
          <table:covered-table-cell/>
          <table:table-cell table:style-name="TableCell951" table:number-columns-spanned="2">
            <text:p text:style-name="P952">3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 table:number-columns-spanned="2">
            <text:p text:style-name="P961">Candida – antygen krążący</text:p>
          </table:table-cell>
          <table:covered-table-cell/>
          <table:table-cell table:style-name="TableCell962" table:number-columns-spanned="2">
            <text:p text:style-name="P963">3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6">
            <text:p text:style-name="P972">Razem pakiet 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8">
            <text:p text:style-name="P977"><text:span text:style-name="T978">Pakiet VI: Autoimmu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 table:number-columns-spanned="2">
            <text:p text:style-name="P983">Antygen HLA B 27</text:p>
          </table:table-cell>
          <table:covered-table-cell/>
          <table:table-cell table:style-name="TableCell984" table:number-columns-spanned="2">
            <text:p text:style-name="P985">6</text:p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</text:p>
          </table:table-cell>
          <table:table-cell table:style-name="TableCell993" table:number-columns-spanned="2">
            <text:p text:style-name="P994"><text:span text:style-name="T995">Antykoagulant tocznia LA (test przesiewowy/test potwierdzenia)</text:span></text:p>
          </table:table-cell>
          <table:covered-table-cell/>
          <table:table-cell table:style-name="TableCell996" table:number-columns-spanned="2">
            <text:p text:style-name="P997">3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 table:number-columns-spanned="2">
            <text:p text:style-name="P1006">Przeciwciała przeciw β 2-glikoproteinie I (IgG i IgM łącznie)</text:p>
          </table:table-cell>
          <table:covered-table-cell/>
          <table:table-cell table:style-name="TableCell1007" table:number-columns-spanned="2">
            <text:p text:style-name="P1008">3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 table:number-columns-spanned="2">
            <text:p text:style-name="P1017">Przeciwciała przeciw DNA dwuniciowemu (dsDNA)</text:p>
          </table:table-cell>
          <table:covered-table-cell/>
          <table:table-cell table:style-name="TableCell1018" table:number-columns-spanned="2">
            <text:p text:style-name="P1019">3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 table:number-columns-spanned="2">
            <text:p text:style-name="P1028">Przeciwciała przeciw kardiolipinie IgA, IgG</text:p>
          </table:table-cell>
          <table:covered-table-cell/>
          <table:table-cell table:style-name="TableCell1029" table:number-columns-spanned="2">
            <text:p text:style-name="P1030">3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 table:number-columns-spanned="2">
            <text:p text:style-name="P1039">Przeciwciała przeciwjądrowe ANA 1 – miano + typ świecenia</text:p>
          </table:table-cell>
          <table:covered-table-cell/>
          <table:table-cell table:style-name="TableCell1040" table:number-columns-spanned="2">
            <text:p text:style-name="P1041">60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7</text:p>
          </table:table-cell>
          <table:table-cell table:style-name="TableCell1049" table:number-columns-spanned="2">
            <text:p text:style-name="P1050">Przeciwciała przeciwjądrowe ANA 2 – test kompleksowy</text:p>
          </table:table-cell>
          <table:covered-table-cell/>
          <table:table-cell table:style-name="TableCell1051" table:number-columns-spanned="2">
            <text:p text:style-name="P1052">20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</text:p>
          </table:table-cell>
          <table:table-cell table:style-name="TableCell1060" table:number-columns-spanned="2">
            <text:p text:style-name="P1061">Przeciwciała przeciwjądrowe anty-SS-A (Ro)</text:p>
          </table:table-cell>
          <table:covered-table-cell/>
          <table:table-cell table:style-name="TableCell1062" table:number-columns-spanned="2">
            <text:p text:style-name="P1063">5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9</text:p>
          </table:table-cell>
          <table:table-cell table:style-name="TableCell1071" table:number-columns-spanned="2">
            <text:p text:style-name="P1072">Przeciwciała przeciwjądrowe anty-SS-B (La)</text:p>
          </table:table-cell>
          <table:covered-table-cell/>
          <table:table-cell table:style-name="TableCell1073" table:number-columns-spanned="2">
            <text:p text:style-name="P1074">5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6">
            <text:p text:style-name="P1083">Razem pakiet V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8">
            <text:p text:style-name="P1088">Pakiet VII: Badanie cytologiczne w ginekolog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Barwienie i ocena preparatów cytologicznych</text:p>
          </table:table-cell>
          <table:covered-table-cell/>
          <table:table-cell table:style-name="TableCell1092" table:number-columns-spanned="2">
            <text:p text:style-name="P1093">2800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6">
            <text:p text:style-name="P1098">Razem pakiet VI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8">
            <text:p text:style-name="P1101"><text:span text:style-name="T1102">Pakiet VII</text:span><text:span text:style-name="T1103">I</text:span><text:span text:style-name="T1104">: Badania w kierunku dermatofitó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 table:number-columns-spanned="2">
            <text:p text:style-name="P1109">Paznokcie rąk</text:p>
          </table:table-cell>
          <table:covered-table-cell/>
          <table:table-cell table:style-name="TableCell1110" table:number-columns-spanned="2">
            <text:p text:style-name="P1111">50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</text:p>
          </table:table-cell>
          <table:table-cell table:style-name="TableCell1119" table:number-columns-spanned="2">
            <text:p text:style-name="P1120">Paznokcie stóp</text:p>
          </table:table-cell>
          <table:covered-table-cell/>
          <table:table-cell table:style-name="TableCell1121" table:number-columns-spanned="2">
            <text:p text:style-name="P1122">50</text:p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 table:number-columns-spanned="6">
            <text:p text:style-name="P1131">Razem pakiet V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8">
            <text:p text:style-name="P1136"><text:span text:style-name="T1137">Pakiet<text:s/></text:span><text:span text:style-name="T1138">IX</text:span><text:span text:style-name="T1139">: Badania w kierunku M. tuberculo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 table:number-columns-spanned="2">
            <text:p text:style-name="P1144">Posiew płynów ustrojowych (plwocina, mocz)<text:s/></text:p>
          </table:table-cell>
          <table:covered-table-cell/>
          <table:table-cell table:style-name="TableCell1145" table:number-columns-spanned="2">
            <text:p text:style-name="P1146">25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6">
            <text:p text:style-name="P1155">Razem pakiet<text:s/>I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</table:table>
      <text:p text:style-name="P1158"/>
      <text:p text:style-name="P1159">Oferuję dyspozycyjność do realizacji świadczeń zdrowotnych w następujące dni :</text:p>
      <text:p text:style-name="P1160"/>
      <text:p text:style-name="P1161">poniedziałek w godz. …………………………………………………………………………………….;</text:p>
      <text:p text:style-name="P1162">wtorek w godz. ………………………………………………………………………….....................…..;</text:p>
      <text:p text:style-name="P1163">środa w godz.<text:s/>…………………………………………………………………………….……………....;</text:p>
      <text:p text:style-name="P1164">czwartek w godz. ………………………………………………………………………….………….…..;</text:p>
      <text:p text:style-name="P1165">piątek w godz. …………………………………………………………………………………………......</text:p>
      <text:p text:style-name="P1166"/>
      <text:p text:style-name="P1167">3. Termin świadczenia usług</text:p>
      <text:p text:style-name="P1168">Oferuję zawarcie umowy o udzielenie zamówienia na świadczenia zdrowotne<text:line-break/>od<text:s/>dnia …………………. do dnia ….......................</text:p>
      <text:p text:style-name="P1169"/>
      <text:p text:style-name="P1170">4. Oświadczenia</text:p>
      <text:p text:style-name="P1171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172"/>
      <text:p text:style-name="P1173"><text:span text:style-name="T1174">………………………………</text:span><text:span text:style-name="T1175">.……</text:span><text:span text:style-name="T1176"><text:tab/></text:span><text:span text:style-name="T1177"><text:tab/></text:span><text:span text:style-name="T1178"><text:tab/></text:span><text:span text:style-name="T1179"><text:tab/>………………………………………</text:span></text:p>
      <text:p text:style-name="P1180"><text:span text:style-name="T1181">miejscowość i data</text:span><text:span text:style-name="T1182"><text:s text:c="53"/>podpis przyjmującego zamówienie</text:span></text:p>
      <text:p text:style-name="P1183"/>
      <text:p text:style-name="P1184">Wyrażam zgodę na przetwarzanie moich danych osobowych przez SZPZLO Warszawa-Ochota<text:s/>zawartych w złożonej ofercie dla potrzeb niezbędnych w procesie przeprowadzenia konkursu ofert, zgodnie z ustawą z dnia 29 sierpnia 1997 roku o Ochronie Danych Osobowych (Dz. U. z 2016 r.<text:s/><text:line-break/>poz. 922).</text:p>
      <text:p text:style-name="P1185"/>
      <text:p text:style-name="P1186"><text:tab/>……………………………….……<text:tab/><text:tab/><text:tab/>………………………………………</text:p>
      <text:p text:style-name="P1187"><text:span text:style-name="T1188"><text:s/></text:span><text:span text:style-name="T1189">miejscowość i data</text:span><text:span text:style-name="T1190"><text:s text:c="53"/>podpis przyjmującego zamówienie</text:span></text:p>
      <text:p text:style-name="P1191"/>
      <text:p text:style-name="P1192">ZAŁĄCZNIKI DO OFERTY:</text:p>
      <text:p text:style-name="P1193">1)potwierdzenie aktualnego wpisu w KRS lub w Centralnej Ewidencji i Informacji o Działalności Gospodarczej;</text:p>
      <text:p text:style-name="P1194">2)zaświadczenie (kopia) o wpisie do ewidencji laboratoriów prowadzonej przez Krajową Radę Diagnostów Laboratoryjnych;</text:p>
      <text:p text:style-name="P1195">3)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6 r. poz. 1638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<text:p text:style-name="P1196">4)oświadczenie o spełnieniu standardów jakości dla <text:s/>medycznych laboratoriów diagnostycznych i mikrobiologicznych określonych w obowiązujących przepisach;</text:p>
      <text:p text:style-name="P1197">5)kopia certyfikatu/zaświadczenia potwierdzającego udział w <text:s/>podstawowych programach zewnętrznej oceny jakości organizowanych przez Centralny Ośrodek Badań Jakości<text:s/>w Diagnostyce Laboratoryjnej lub innych programach krajowych lub międzynarodowych</text:p>
      <text:p text:style-name="P1198">6)dokumenty potwierdzające posiadane kwalifikacje i uprawnienia – dyplom, prawo wykonywania zawodu diagnosty laboratoryjnego zgodnie z ustawą z dnia 27 lipca 2001 r. o diagnostyce laboratoryjnej (Dz. U. z 2014 r. poz. 1384).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6-10-27T11:55:00Z</meta:creation-date>
    <dc:date>2017-11-08T10:53:00Z</dc:date>
    <meta:print-date>2015-03-23T09:26:00Z</meta:print-date>
    <meta:template xlink:href="Normal" xlink:type="simple"/>
    <meta:editing-cycles>15</meta:editing-cycles>
    <meta:editing-duration>PT3780S</meta:editing-duration>
    <meta:document-statistic meta:page-count="4" meta:paragraph-count="20" meta:word-count="1436" meta:character-count="10033" meta:row-count="71" meta:non-whitespace-character-count="8617"/>
  </office:meta>
</office:document-meta>
</file>